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3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3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3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3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3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9cf0b3" officeooo:paragraph-rsid="00b95c6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bcc396" officeooo:paragraph-rsid="00bcc396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size-complex="11pt" style:font-weight-complex="bold"/>
    </style:style>
    <style:style style:name="P18" style:family="paragraph" style:parent-style-name="Estilo_20_oficial">
      <style:paragraph-properties fo:line-height="150%"/>
      <style:text-properties style:font-name="Verdana3" fo:font-size="11pt" fo:font-weight="bold" officeooo:rsid="00a74b02" officeooo:paragraph-rsid="00b5fdc5" style:font-size-asian="11pt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style:font-name="Verdana3" fo:font-size="11pt" fo:font-weight="bold" officeooo:rsid="00bec774" officeooo:paragraph-rsid="00bec774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officeooo:rsid="009cf0b3" officeooo:paragraph-rsid="00adbc2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aacfd1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80a6" style:font-name-asian="verdana1" style:font-style-asian="normal" style:font-name-complex="verdana1"/>
    </style:style>
    <style:style style:name="T8" style:family="text">
      <style:text-properties officeooo:rsid="00b41c84"/>
    </style:style>
    <style:style style:name="T9" style:family="text">
      <style:text-properties officeooo:rsid="00b5fdc5"/>
    </style:style>
    <style:style style:name="T10" style:family="text">
      <style:text-properties fo:color="#000000" officeooo:rsid="00090708" style:font-name-complex="Verdana3"/>
    </style:style>
    <style:style style:name="T11" style:family="text">
      <style:text-properties fo:color="#000000" officeooo:rsid="00b95c6b" style:font-name-complex="Verdana3"/>
    </style:style>
    <style:style style:name="T12" style:family="text">
      <style:text-properties fo:color="#000000" fo:font-weight="bold" officeooo:rsid="00090708" style:font-weight-asian="bold" style:font-name-complex="Verdana3" style:font-weight-complex="bold"/>
    </style:style>
    <style:style style:name="T13" style:family="text">
      <style:text-properties officeooo:rsid="00bccf1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Cultura y Medios de Comunicación Social ha considerado el proyecto de <text:span text:style-name="T5">declaración </text:span><text:span text:style-name="T12">45418 CD-GEN-FP-CS</text:span><text:span text:style-name="T10"> </text:span><text:span text:style-name="T11">de la diputada Peralta, </text:span><text:span text:style-name="T10">por el cual esta Cámara declarada de su interés a la primera edición de cruzar el río festival Internacional de Artes Escénicas Rosario, que se desarrollará del 4 al 7 de noviembre de 2021 en la ciudad de Rosario</text:span><text:span text:style-name="T6">; </text:span><text:span text:style-name="T7">y</text:span>, por las razones expuestas en los fundamentos y las que podrá dar el miembro informante, est<text:span text:style-name="T8">a </text:span>Comisión aconseja la aprobación <text:span text:style-name="T13">del texto presentado que a continuación se transcribe.</text:span></text:p>
      <text:p text:style-name="P14"><text:line-break/><text:span text:style-name="T4">LA CÁMARA DE DIPUTADOS DE LA PROVINCIA</text:span></text:p>
      <text:p text:style-name="P13">DECLARA:</text:p>
      <text:p text:style-name="P13"/>
      <text:p text:style-name="P16">de su interés a la primera edición de Cruzar el Río – Festival internacional de artes escénicas Rosario, que se desarrollará del 4 al 7 de noviembre de 2021 en la ciudad de Rosario.</text:p>
      <text:p text:style-name="P12"/>
      <text:p text:style-name="P18">Sala de la Comisión en Zoom, <text:span text:style-name="T9">27 de octubre de 2021.</text:span></text:p>
      <text:p text:style-name="P19">FIRMANTES: OLIVERA – DI STEFANO – BALAGUÉ – CIANCIO – SOLA.</text:p>
      <text:p text:style-name="P10"/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52M21S</meta:editing-duration>
    <meta:editing-cycles>43</meta:editing-cycles>
    <meta:generator>LibreOffice/6.3.4.2$Linux_X86_64 LibreOffice_project/30$Build-2</meta:generator>
    <dc:date>2021-10-27T13:09:29.308072128</dc:date>
    <meta:print-date>2021-10-27T09:45:58.289311396</meta:print-date>
    <meta:document-statistic meta:table-count="0" meta:image-count="1" meta:object-count="0" meta:page-count="1" meta:paragraph-count="11" meta:word-count="182" meta:character-count="1120" meta:non-whitespace-character-count="943"/>
  </office:meta>
</office:document-meta>
</file>